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C94F3BA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cc" style:font-name="Comic Sans MS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cccc" style:font-name="Comic Sans MS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6pt" style:text-underline-style="solid" style:text-underline-width="auto" style:text-underline-color="font-color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6pt" fo:font-weight="bold" style:font-size-asian="6pt" style:font-weight-asian="bold" style:font-size-complex="6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Comic Sans MS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Comic Sans MS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ENTION DE PARTENARIAT</text:p>
      <text:p text:style-name="P2"/>
      <text:p text:style-name="P11"/>
      <text:p text:style-name="P11"/>
      <text:p text:style-name="P4"><text:span text:style-name="T2">IDENTITÉS DES PARTIES CONTRACTANTES</text:span><text:span text:style-name="T1"> </text:span>:</text:p>
      <text:p text:style-name="P7"/>
      <text:p text:style-name="P7"/>
      <text:p text:style-name="P7"/>
      <text:p text:style-name="P3"><text:span text:style-name="T7">* </text:span><text:span text:style-name="T4">Entre le Club Sportif </text:span><text:span text:style-name="T1">:</text:span></text:p>
      <text:p text:style-name="P8"/>
      <text:p text:style-name="P13">DUC VAR VOLLEY-BALL</text:p>
      <text:p text:style-name="P14">Représenté par : Mr PEY Jean-François, Président du DUC Var Volley-Ball</text:p>
      <text:p text:style-name="P14">et dont le Siège Social est situé : 135 Chemin Bois Routs 83.720 Trans-En-Provence</text:p>
      <text:p text:style-name="P15"/>
      <text:p text:style-name="P6"><text:span text:style-name="T6">* </text:span><text:span text:style-name="T5">Et le Partenaire</text:span><text:span text:style-name="T1"> :</text:span></text:p>
      <text:list xml:id="list3300288322085783970" text:style-name="L1">
        <text:list-header>
          <text:p text:style-name="P12"/>
        </text:list-header>
      </text:list>
      <text:p text:style-name="P7"/>
      <text:p text:style-name="P7"/>
      <text:p text:style-name="P14">Représenté par : </text:p>
      <text:p text:style-name="P7"/>
      <text:p text:style-name="P7"/>
      <text:p text:style-name="P7"/>
      <text:p text:style-name="P14">Il est convenu expressément ce qui suit :</text:p>
      <text:p text:style-name="P8"/>
      <text:p text:style-name="P3"><text:span text:style-name="T3">Article I</text:span><text:span text:style-name="T1"> : </text:span><text:span text:style-name="T2">OBJET DE LA CONVENTION</text:span></text:p>
      <text:p text:style-name="P8"/>
      <text:p text:style-name="P16">§ 1 : Cette convention est destinée à régir, de la manière la plus complète possible, la relation de partenariat conclue entre le DUC Var Volley-Ball et </text:p>
      <text:p text:style-name="P3"><text:span text:style-name="T1">en vue principalement de : (</text:span><text:span text:style-name="T8">définition de la raison du partenariat, compétition,</text:span><text:span text:style-name="T1"> </text:span><text:span text:style-name="T8">stage …</text:span><text:span text:style-name="T1">)</text:span></text:p>
      <text:p text:style-name="P8"/>
      <text:p text:style-name="P14">§ 2 : Elle précise de façon non exhaustive les droits et les obligations principaux des 2 contractants, étant entendu que ceux-ci peuvent évoluer au fil du temps ; l'objectif principal étant que le partenariat qui unit les deux parties se développe au maximum et dans le sens des intérêts de chacun.</text:p>
      <text:p text:style-name="P7"/>
      <text:p text:style-name="P5"><text:span text:style-name="T5">Article II</text:span><text:span text:style-name="T1"> : OBLIGATIONS GENERALES DU CLUB</text:span></text:p>
      <text:p text:style-name="P9"/>
      <text:p text:style-name="P14">§ 1 : D'une manière générale, le club s'engage à </text:p>
      <text:p text:style-name="P14">§ 2 : Le club s'engage en particulier à :</text:p>
      <text:p text:style-name="P14"><text:tab/><text:tab/>-</text:p>
      <text:p text:style-name="P14"><text:tab/><text:tab/>-</text:p>
      <text:p text:style-name="P7"/>
      <text:p text:style-name="P14">§ 3 : De plus, le club mettra gratuitement à disposition du partenaire, ce qui suit :</text:p>
      <text:p text:style-name="P14"><text:tab/><text:tab/>-</text:p>
      <text:p text:style-name="P14"><text:tab/><text:tab/>-</text:p>
      <text:p text:style-name="P7"/>
      <text:p text:style-name="P7"/>
      <text:p text:style-name="P3"><text:span text:style-name="T3">Article III</text:span><text:span text:style-name="T2"> : OBLIGATIONS GENERALES DU PARTENAIRE</text:span><text:span text:style-name="T1"><text:tab/><text:tab/><text:tab/><text:tab/></text:span></text:p>
      <text:p text:style-name="P8"/>
      <text:p text:style-name="P16">§ 1 : Le partenaire s'engage en contrepartie à mettre à disposition du club, le montant suivant, en vue de la réalisation de l'objet de la convention : </text:p>
      <text:p text:style-name="P16">Le chèque sera à l'ordre du DUC Var Volley-Ball et remis au plus tard le : <text:tab/> <text:s text:c="3"/></text:p>
      <text:p text:style-name="P16">§ 2 : Il s'engage également à : </text:p>
      <text:p text:style-name="P8"><text:soft-page-break/></text:p>
      <text:p text:style-name="P5"><text:span text:style-name="T5">Article IV</text:span><text:span text:style-name="T1"> : DUREE DE LA CONVENTION</text:span></text:p>
      <text:p text:style-name="P8"/>
      <text:p text:style-name="P16">Le présent partenariat conclu entre le club et le partenaire débutera le : </text:p>
      <text:p text:style-name="P16">et s'achèvera le :</text:p>
      <text:p text:style-name="P16">A l'expiration de cette période, le contrat sera automatiquement et tacitement reconduit, aux mêmes conditions et pour une même période, à défaut, pour une des parties d'avoir notifié par lettre recommandée sa volonté de ne pas le reconduire, 3 mois avant l'échéance.</text:p>
      <text:p text:style-name="P8"/>
      <text:p text:style-name="P3"><text:span text:style-name="T3">Article V </text:span><text:span text:style-name="T2">: RESILIATION</text:span><text:span text:style-name="T1"><text:tab/><text:tab/><text:tab/><text:tab/></text:span></text:p>
      <text:p text:style-name="P8"/>
      <text:p text:style-name="P16">Chacune des parties pourra toutefois résilier la convention, de plein droit, à tout moment et sans préavis, au cas où l'autre partie manquerait gravement à ses obligations contractuelles.</text:p>
      <text:p text:style-name="P16">Cette résiliation devra être précédée d'une mise en demeure par lettre recommandée restée sans effet durant 30 jours calendaires.</text:p>
      <text:p text:style-name="P16"/>
      <text:p text:style-name="P3"><text:span text:style-name="T3">Article VI</text:span><text:span text:style-name="T2"> : MODIFICATIONS</text:span><text:span text:style-name="T1"> </text:span></text:p>
      <text:p text:style-name="P8"/>
      <text:p text:style-name="P16">A la demande de l'une ou de l'autre partie, des modifications pourront être apportées à la présente convention moyennant accord écrit entre les parties. Ces modifications seront considérées comme étant des modalités complémentaires de la présente convention et en feront partie intégrante.</text:p>
      <text:p text:style-name="P10"/>
      <text:p text:style-name="P3"><text:span text:style-name="T3">Article VII</text:span><text:span text:style-name="T2"> : CONFIDENTIALITE</text:span><text:span text:style-name="T1"> </text:span></text:p>
      <text:p text:style-name="P8"/>
      <text:p text:style-name="P16">Chacune des parties s'engage à considérer les dispositions de la présente convention comme étant confidentielles et à ne pas les communiquer à des tiers sans l'accord express et écrit de l'autre partie.</text:p>
      <text:p text:style-name="P8"/>
      <text:p text:style-name="P5"><text:span text:style-name="T5">Article VIII</text:span><text:span text:style-name="T1"> : DIFFERENDS</text:span></text:p>
      <text:p text:style-name="P7"/>
      <text:p text:style-name="P14">Les deux parties s'engagent à régler à l'amiable tout différend éventuel qui pourrait résulter de la présente convention. En cas d'échec, le Tribunal de Draguignan sera seul compétent.</text:p>
      <text:p text:style-name="P7"/>
      <text:p text:style-name="P14">Convention établie en double exemplaires à  <text:s text:c="23"/>, le <text:s text:c="33"/>, chacune des parties reconnaissant avoir reçu son exemplaire.</text:p>
      <text:p text:style-name="P7"/>
      <text:p text:style-name="P7"/>
      <text:p text:style-name="P14">Signature et cachet du Club<text:tab/><text:tab/><text:tab/><text:tab/>Signature et cachet du parten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1F4000001C94F3BABEC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 BORELLI</meta:initial-creator>
    <meta:creation-date>2015-04-17T19:50:57.29</meta:creation-date>
    <dc:date>2015-04-17T21:21:22.91</dc:date>
    <dc:creator>Laetitia BORELLI</dc:creator>
    <meta:editing-duration>PT15M28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40" meta:word-count="523" meta:character-count="3184"/>
  </office:meta>
</office:document-meta>
</file>